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 text:display="none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P7" style:parent-style-name="Standard" style:family="paragraph">
      <style:paragraph-properties fo:text-align="justify" fo:margin-bottom="0.0833in"/>
    </style:style>
    <style:style style:name="P8" style:parent-style-name="Standard" style:family="paragraph">
      <style:paragraph-properties fo:text-align="justify" fo:margin-bottom="0.0833in"/>
    </style:style>
    <style:style style:name="P9" style:parent-style-name="Standard" style:family="paragraph">
      <style:paragraph-properties fo:text-align="justify" fo:margin-bottom="0.0833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bookmark-start text:name="_GoBack"/><text:bookmark-end text:name="_GoBack"/><text:span text:style-name="T2">Odborná příprava preventistů požární ochrany</text:span></text:p>
      <text:p text:style-name="Standard"/>
      <text:p text:style-name="Standard"><text:span text:style-name="T3"><text:s text:c="5"/>V sobotu 16.2.2019 se v prostorách multimediální učebny HZS Jihočeského kraje<text:s/></text:span><text:span text:style-name="T4">HZ</text:span><text:span text:style-name="T5">uskutečnila pravidelná odborná příprava preventistů<text:s/></text:span><text:span text:style-name="T6">požární ochrany v rámci okresu České Budějovice.</text:span></text:p>
      <text:p text:style-name="Standard"/>
      <text:p text:style-name="P7">Odbornou přípravu již tradičně pořádá Okresní odborná rada prevence (OORP) spolu s Hasičským záchranným sborem Jihočeského kraje, úsekem prevence a civilní nouzové připravenosti, za účelem získání a prodloužení odznaků odbornosti SH ČMS referentů prevence a výchovné činnosti SDH a prohlubování znalostí jednotlivých preventistů sborů. Odborná příprava je nabízena nejen SDH, ale i obcím v rámci vzájemné spolupráce.</text:p>
      <text:p text:style-name="P8">Preventista sboru je dle čl. 77 Stanov SH ČMS (v aktuálním znění) členem výboru sboru a na tuto činnost (zejména čl. 74, odst. 1 výše uvedených stanov) je v rámci odborné přípravy připravován.</text:p>
      <text:p text:style-name="P9">Sbory dobrovolných hasičů se při své činnosti podílí na předcházení požárů a spolupracují s obcemi při plnění jejich úkolů. Jednou z povinností obce danou zákonem o požární ochraně je zpracování dokumentace požární ochrany obce a preventivně výchovná činnost, proto je příprava preventistů zaměřena zejména na tuto oblast.</text:p>
      <text:p text:style-name="P10">Odborná příprava byla zahájena v 8:30 hod. přednáškou k preventivně výchovné činnosti a ukončena v 16: 30 hod. vyhodnocením testů. Zúčastnilo se jí 23 členů SDH, přičemž 1 účastník byl vyslán obcí (Městem Lišov). Odbornost preventista SH ČMS III. stupně získalo celkem 16 účastníků a 4 účastníci<text:s/>získali odbornost preventista SH ČMS II. stupně. Ostatní svou účastí pouze prodlužovali již získanou odbornost z předchozích let.</text:p>
      <text:p text:style-name="Standard"/>
      <text:p text:style-name="Standard">Odbornou přípravu lektorsky a logisticky zajišťovali:</text:p>
      <text:p text:style-name="Standard">plk. Ing. Jana Neškodná z HZS Jihočeského kraje</text:p>
      <text:p text:style-name="Standard">por. Mgr. Lenka Valachová z HZS Jihočeského kraje</text:p>
      <text:p text:style-name="Standard">Ing. Ladislav Karda z SDH Borovany</text:p>
      <text:p text:style-name="Standard"><text:s/></text:p>
      <text:p text:style-name="P11"/>
      <text:p text:style-name="Standard">Děkujeme všem přítomným za jejich účast a za přípravu na toto vzdělávání.</text:p>
      <text:p text:style-name="Standard"/>
      <text:p text:style-name="Standard">Vedoucí OORP <text:s/>Jiří Červá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škodná Jana</meta:initial-creator>
    <dc:creator>Oem</dc:creator>
    <meta:creation-date>2019-02-19T08:22:00Z</meta:creation-date>
    <dc:date>2019-02-21T17:52:00Z</dc:date>
    <meta:print-date>2019-02-17T18:02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82" meta:row-count="13" meta:non-whitespace-character-count="1612"/>
  </office:meta>
</office:document-meta>
</file>